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phogen/aanpassen van een beschoeiing in beperkingsgebied waterkering nabij Julianaweg 224b in Vo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5 en geregistreerd onder zaaknummer 20250115936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59369</meta:user-defined>
    <meta:user-defined meta:name="DCTERMS.abstract">het ophogen/aanpassen van een beschoeiing in beperkingsgebied waterkering nabij Julianaweg 224b in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phogen/aanpassen van een beschoeiing in beperkingsgebied waterkering nabij Julianaweg 224b in Volendam</meta:user-defined>
    <meta:user-defined meta:name="DCTERMS.W3CDTF/DCTERMS.available">2025-01-17</meta:user-defined>
    <meta:user-defined meta:name="DCTERMS.W3CDTF/OVERHEIDop.jaargang">2025</meta:user-defined>
    <meta:user-defined meta:name="OVERHEIDop.publicationIssue">947</meta:user-defined>
    <meta:user-defined meta:name="OVERHEIDop.WsbID/DC.identifier">wsb-2025-947</meta:user-defined>
    <meta:user-defined meta:name="OVERHEIDop.versieInformatie"/>
  </office:meta>
</office:document-meta>
</file>