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diverse wateractiviteiten ter hoogte van de Knoesterweg 1 - Kanaaldijk Zuid in Schalkwijk (code HDSR568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5 januari 2025 besloten om de beslistermijn voor de aanvraag te verlengen voor een periode van 6 weken tot en met 26 februari 2025. De aanvraag omgevingsvergunning voor een wateractiviteit voor diverse wateractiviteiten ter hoogte van de Knoesterweg 1 - Kanaaldijk Zuid in Schalkwijk (code HDSR537789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8704</meta:user-defined>
    <meta:user-defined meta:name="DCTERMS.abstract">Kennisgeving verlenging beslistermijn aanvraag omgevingsvergunning voor een wateractiviteit voor diverse wateractiviteiten ter hoogte van de Knoesterweg 1 - Kanaaldijk Zuid in Schalkwijk. 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diverse wateractiviteiten ter hoogte van de Knoesterweg 1 - Kanaaldijk Zuid in Schalkwijk (code HDSR568704)</meta:user-defined>
    <meta:user-defined meta:name="DCTERMS.W3CDTF/DCTERMS.available">2025-01-17</meta:user-defined>
    <meta:user-defined meta:name="DCTERMS.W3CDTF/OVERHEIDop.jaargang">2025</meta:user-defined>
    <meta:user-defined meta:name="OVERHEIDop.publicationIssue">946</meta:user-defined>
    <meta:user-defined meta:name="OVERHEIDop.WsbID/DC.identifier">wsb-2025-946</meta:user-defined>
    <meta:user-defined meta:name="OVERHEIDop.versieInformatie"/>
  </office:meta>
</office:document-meta>
</file>