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ndehoep Oost 1191KA Ouderkerk aan de Amstel - AGV - WN2025-0012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Oost 1191KA Ouderkerk aan de Amstel.</text:p>
            <text:p text:style-name="common-al">Het betreft de volgende activiteit(en):</text:p>
            <text:p text:style-name="common-al">Een bouwwerk tijdelijk plaatsen</text:p>
            <text:p text:style-name="common-al">De vergunning wordt verleend tot 01-11-2025.</text:p>
            <text:p text:style-name="common-al">Deze vergunning is verzonden op 15-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22</meta:user-defined>
    <meta:user-defined meta:name="DCTERMS.abstract">Omgevingsvergunning Water, PARTICULIER, ter hoogte van Rondehoep Oost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ondehoep Oost 1191KA Ouderkerk aan de Amstel - AGV - WN2025-001222</meta:user-defined>
    <meta:user-defined meta:name="DCTERMS.W3CDTF/DCTERMS.available">2025-04-17</meta:user-defined>
    <meta:user-defined meta:name="DCTERMS.W3CDTF/OVERHEIDop.jaargang">2025</meta:user-defined>
    <meta:user-defined meta:name="OVERHEIDop.publicationIssue">9455</meta:user-defined>
    <meta:user-defined meta:name="OVERHEIDop.WsbID/DC.identifier">wsb-2025-9455</meta:user-defined>
    <meta:user-defined meta:name="OVERHEIDop.versieInformatie"/>
  </office:meta>
</office:document-meta>
</file>