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duiker ten behoeve van uitbreidingsplan Molenkamp ter plaatse van Molenkampsweg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duiker ten behoeve van uitbreidingsplan Molenkamp ter plaatse van Molenkampsweg te Brakel 
</text:p>
            <text:p text:style-name="common-al">Zaaknummer: 235897
</text:p>
            <text:p text:style-name="common-al">DSO verzoeknummer: 2025041001189
</text:p>
            <text:p text:style-name="common-al">Ontvangst aanvraag: 10-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897</meta:user-defined>
    <meta:user-defined meta:name="DCTERMS.abstract">het aanpassen van een duiker ten behoeve van uitbreidingsplan Molenkamp ter plaatse van Molenkampsweg te Br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duiker ten behoeve van uitbreidingsplan Molenkamp ter plaatse van Molenkampsweg te Brakel</meta:user-defined>
    <meta:user-defined meta:name="DCTERMS.W3CDTF/DCTERMS.available">2025-04-17</meta:user-defined>
    <meta:user-defined meta:name="DCTERMS.W3CDTF/OVERHEIDop.jaargang">2025</meta:user-defined>
    <meta:user-defined meta:name="OVERHEIDop.publicationIssue">9452</meta:user-defined>
    <meta:user-defined meta:name="OVERHEIDop.WsbID/DC.identifier">wsb-2025-9452</meta:user-defined>
    <meta:user-defined meta:name="OVERHEIDop.versieInformatie"/>
  </office:meta>
</office:document-meta>
</file>