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van taludbeschermende voorzieningen t.b.v. ‘sponsorloop SVVN’ gehouden op 16-05-2025, omgeving Mozartlaan/Rossinistraat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5 april 2025 een aanvraag voor een omgevingsvergunning ontvangen. De vergunning is aangevraagd voor het aanleggen van taludbeschermende voorzieningen ten behoeve van ‘Sponsorloop SVVN’ gehouden op 16-05-2025, omgeving Mozartlaan/Rossinistraat te Nijverdal. </text:p>
            <text:p text:style-name="common-al">De aanvraag is geregistreerd onder het volgende nummer: 2867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voor [vul in: datum uiterlijke beslistermijn vergunning]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van taludbeschermende voorzieningen t.b.v. ‘sponsorloop SVVN’ gehouden op 16-05-2025, omgeving Mozartlaan/Rossinistraat te Nijverdal</meta:user-defined>
    <meta:user-defined meta:name="DCTERMS.W3CDTF/DCTERMS.available">2025-04-17</meta:user-defined>
    <meta:user-defined meta:name="DCTERMS.W3CDTF/OVERHEIDop.jaargang">2025</meta:user-defined>
    <meta:user-defined meta:name="OVERHEIDop.publicationIssue">9449</meta:user-defined>
    <meta:user-defined meta:name="OVERHEIDop.WsbID/DC.identifier">wsb-2025-9449</meta:user-defined>
    <meta:user-defined meta:name="OVERHEIDop.versieInformatie"/>
  </office:meta>
</office:document-meta>
</file>