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van Heemstraweg 34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van Heemstraweg 34a te Beneden-Leeuwen 
</text:p>
            <text:p text:style-name="common-al">Zaaknummer: 235566
</text:p>
            <text:p text:style-name="common-al">DSO verzoeknummer: 2025041000047
</text:p>
            <text:p text:style-name="common-al">Ontvangst aanvraag: 1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566</meta:user-defined>
    <meta:user-defined meta:name="DCTERMS.abstract">het uitvoeren van kabelwerkzaamheden ter plaatse van de van Heemstraweg 34a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van Heemstraweg 34a te Beneden-Leeuwen</meta:user-defined>
    <meta:user-defined meta:name="DCTERMS.W3CDTF/DCTERMS.available">2025-04-17</meta:user-defined>
    <meta:user-defined meta:name="DCTERMS.W3CDTF/OVERHEIDop.jaargang">2025</meta:user-defined>
    <meta:user-defined meta:name="OVERHEIDop.publicationIssue">9448</meta:user-defined>
    <meta:user-defined meta:name="OVERHEIDop.WsbID/DC.identifier">wsb-2025-9448</meta:user-defined>
    <meta:user-defined meta:name="OVERHEIDop.versieInformatie"/>
  </office:meta>
</office:document-meta>
</file>