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358</text:p>
            <text:p text:style-name="common-al">Dijkgraaf en hoogheemraden van Delfland hebben het besluit genomen om een omgevingsvergunning wateractiviteit te verlenen voor het Aanbrengen en houden van beplanting in de vorm van bomen en struiken binnen de zone waterstaatswerken op de locatie ter hoogte van Oostgaag 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58</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4-17</meta:user-defined>
    <meta:user-defined meta:name="DCTERMS.W3CDTF/OVERHEIDop.jaargang">2025</meta:user-defined>
    <meta:user-defined meta:name="OVERHEIDop.externeBijlage">Z-25-125358 omgevingsvergunning wateractiviteit|exb-2025-14539</meta:user-defined>
    <meta:user-defined meta:name="OVERHEIDop.publicationIssue">9447</meta:user-defined>
    <meta:user-defined meta:name="OVERHEIDop.WsbID/DC.identifier">wsb-2025-9447</meta:user-defined>
    <meta:user-defined meta:name="OVERHEIDop.versieInformatie"/>
  </office:meta>
</office:document-meta>
</file>