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Oudendijk 2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Oudendijk 2 te Woudrichem 
</text:p>
            <text:p text:style-name="common-al">Zaaknummer: 235599
</text:p>
            <text:p text:style-name="common-al">DSO verzoeknummer: 2025041001517
</text:p>
            <text:p text:style-name="common-al">Ontvangst aanvraag: 10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5599</meta:user-defined>
    <meta:user-defined meta:name="DCTERMS.abstract">het uitvoeren van kabelwerkzaamheden (glasvezel) ter plaatse van Oudendijk 2 te Woudric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Oudendijk 2 te Woudric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9446</meta:user-defined>
    <meta:user-defined meta:name="OVERHEIDop.WsbID/DC.identifier">wsb-2025-9446</meta:user-defined>
    <meta:user-defined meta:name="OVERHEIDop.versieInformatie"/>
  </office:meta>
</office:document-meta>
</file>