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(wijz.HDSR441390) voor een wateractiviteit voor het dempen en graven van watergangen, nabij Middellandse Zee 4 in Woerden met code HDSR62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graven van watergangen, nabij Middellandse Zee 4 in Woerden.</text:p>
            <text:p text:style-name="common-al">Deze aanvraag is ontvangen op 15 april 2025 en geregistreerd onder zaak 62219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2197</meta:user-defined>
    <meta:user-defined meta:name="DCTERMS.abstract">Nieuwe aanvraag omgevingsvergunning (wijz.HDSR441390) voor een wateractiviteit voor het dempen en graven van watergangen, nabij Middellandse Zee 4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(wijz.HDSR441390) voor een wateractiviteit voor het dempen en graven van watergangen, nabij Middellandse Zee 4 in Woerden met code HDSR622197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43</meta:user-defined>
    <meta:user-defined meta:name="OVERHEIDop.WsbID/DC.identifier">wsb-2025-9443</meta:user-defined>
    <meta:user-defined meta:name="OVERHEIDop.versieInformatie"/>
  </office:meta>
</office:document-meta>
</file>