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0048030 voor het aanleggen van een tijdelijke dam met duiker ter hoogte van de Schuytgraaf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het wijzigen van vergunning 2020048030 voor het aanleggen van een tijdelijke dam met duiker ter hoogte van de Schuytgraaf te Arnhem 
</text:p>
            <text:p text:style-name="common-al">Zaaknummer: 233717
</text:p>
            <text:p text:style-name="common-al">DSO verzoeknummer: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3717</meta:user-defined>
    <meta:user-defined meta:name="DCTERMS.abstract">het wijzigen van vergunning 2020048030 voor het aanleggen van een tijdelijke dam met duiker ter hoogte van de Schuytgraaf te Arnhem</meta:user-defined>
    <dc:language>nl</dc:language>
    <meta:user-defined meta:name="OVERHEIDop.locatietype/OVERHEIDop.gebiedsmarkering">Lijn</meta:user-defined>
    <meta:user-defined meta:name="DC.title">Waterschap Rivierenland - aanvraag omgevingsvergunning voor het wijzigen van vergunning 2020048030 voor het aanleggen van een tijdelijke dam met duiker ter hoogte van de Schuytgraaf te Arnhem</meta:user-defined>
    <meta:user-defined meta:name="DCTERMS.W3CDTF/DCTERMS.available">2025-04-17</meta:user-defined>
    <meta:user-defined meta:name="DCTERMS.W3CDTF/OVERHEIDop.jaargang">2025</meta:user-defined>
    <meta:user-defined meta:name="OVERHEIDop.publicationIssue">9441</meta:user-defined>
    <meta:user-defined meta:name="OVERHEIDop.WsbID/DC.identifier">wsb-2025-9441</meta:user-defined>
    <meta:user-defined meta:name="OVERHEIDop.versieInformatie"/>
  </office:meta>
</office:document-meta>
</file>