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3043 wijziging vergunning voor dempen van waterlopen en verbreden en graven van een waterloop en plaatsen van een dam met duiker nabij Wieringerwaardweg 2in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5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 - 582 8282. Wilt u inzage in het 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4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4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4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5274908</meta:user-defined>
    <meta:user-defined meta:name="DCTERMS.abstract">dempen van waterlopen en verbreden en graven van een waterloop en plaatsen van een dam met duiker nabij Wieringerwaardweg 2in Wieringer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53043 wijziging vergunning voor dempen van waterlopen en verbreden en graven van een waterloop en plaatsen van een dam met duiker nabij Wieringerwaardweg 2in Wieringerwaard</meta:user-defined>
    <meta:user-defined meta:name="DCTERMS.W3CDTF/DCTERMS.available">2025-01-17</meta:user-defined>
    <meta:user-defined meta:name="DCTERMS.W3CDTF/OVERHEIDop.jaargang">2025</meta:user-defined>
    <meta:user-defined meta:name="OVERHEIDop.publicationIssue">944</meta:user-defined>
    <meta:user-defined meta:name="OVERHEIDop.WsbID/DC.identifier">wsb-2025-944</meta:user-defined>
    <meta:user-defined meta:name="OVERHEIDop.versieInformatie"/>
  </office:meta>
</office:document-meta>
</file>