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een kabel nabij locatie Lekdijk West 16 te Wijk bij Duurstede met code HDSR6228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een kabel nabij locatie Lekdijk West 16 te Wijk bij Duurstede. Deze aanvraag is ontvangen op 15 april 2025 en geregistreerd onder zaak 622892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305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gen van een kabel nabij locatie Lekdijk West 16 te Wijk bij Duurstede met code HDSR622892</meta:user-defined>
    <meta:user-defined meta:name="DCTERMS.W3CDTF/DCTERMS.available">2025-04-17</meta:user-defined>
    <meta:user-defined meta:name="DCTERMS.W3CDTF/OVERHEIDop.jaargang">2025</meta:user-defined>
    <meta:user-defined meta:name="OVERHEIDop.publicationIssue">9436</meta:user-defined>
    <meta:user-defined meta:name="OVERHEIDop.WsbID/DC.identifier">wsb-2025-9436</meta:user-defined>
    <meta:user-defined meta:name="OVERHEIDop.versieInformatie"/>
  </office:meta>
</office:document-meta>
</file>