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 Verordening financieel beleid, beheer en organisatie Waterschap Drents Overijsselse Delta 2025 en ontwerp Verordening controle op het financiële beheer en op de inrichting van de financiële organisatie van Waterschap Drents Overijsselse Delta 2025</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Waterschap Drents Overijsselse Delta heeft in zijn vergadering van 8 april 2025 het ontwerp van de Verordening financieel beleid, beheer en organisatie Waterschap Drents Overijsselse Delta 2025 en het ontwerp Verordening controle op het financiële beheer en op de inrichting van de financiële organisatie van Waterschap Drents Overijsselse Delta 2025 vastgesteld. </text:p>
            <text:p text:style-name="common-al">
            <text:span text:style-name="nadrukvet">Inzage</text:span>
          </text:p>
            <text:p text:style-name="common-al">Hierbij legt het algemeen bestuur van het Waterschap Drents Overijsselse Delta het ontwerp van de Verordening financieel beleid, beheer en organisatie Waterschap Drents Overijsselse Delta 2025 en het ontwerp Verordening controle op het financiële beheer en op de inrichting van de financiële organisatie van Waterschap Drents Overijsselse Delta 2025 ter inzage. U kunt de documenten op werkdagen tussen 9.00 en 16.00 uur inzien bij de receptie van het hoofdkantoor van het waterschap gelegen aan de Dokter van Deenweg 186, 8025 BM Zwolle. Voor de inzage moet u telefonisch een afspraak inplannen via 088 233 12 00 (vraagt u naar de heer Schuurman). Daarnaast zijn de ontwerpen digitaal te bekijken via het digitale publicatieblad op officielebekendmakingen.nl. De documenten hangen als ‘Bekijk documenten’ aan deze publicatie (zie linker kolom). </text:p>
            <text:p text:style-name="common-al">
            <text:span text:style-name="nadrukvet">Inspraak</text:span>
          </text:p>
            <text:p text:style-name="common-al">Tot en met 6 mei 2025 kan een ieder tegen de ontwerpen een zienswijze indienen. Dit kan schriftelijk door een brief te sturen naar het algemeen bestuur van Waterschap Drents Overijsselse Delta, Postbus 60, 8000 AB Zwolle of per e-mail naar <text:a xlink:href="mailto:info@wdodelta.nl" xlink:type="simple"><text:span text:style-name="nadrukondlijn">info@wdodelta.nl</text:span></text:a> t.a.v. de heer Schuurman. Vermeld in de zienswijze in ieder geval het volgende: </text:p>
            <text:list text:style-name="id1-3-2-1-1-6">
              <text:list-item text:style-override="id1-3-2-1-1-6-1">
                <text:number>–</text:number>
                <text:p text:style-name="al">Uw naam en adres, en eventueel telefoonnummer en e-mailadres;</text:p>
              </text:list-item>
              <text:list-item text:style-override="id1-3-2-1-1-6-2">
                <text:number>–</text:number>
                <text:p text:style-name="al">De datum (dagtekening);</text:p>
              </text:list-item>
              <text:list-item text:style-override="id1-3-2-1-1-6-3">
                <text:number>–</text:number>
                <text:p text:style-name="al">De reden waarom u een zienswijze indient;</text:p>
              </text:list-item>
              <text:list-item text:style-override="id1-3-2-1-1-6-4">
                <text:number>–</text:number>
                <text:p text:style-name="al">Onderteken de brief met uw handtekening.</text:p>
              </text:list-item>
            </text:list>
            <text:p text:style-name="common-al">Bellen kan ook: tel nr. 088 233 12 00 om een afspraak te maken om mondeling een zienswijze kenbaar te maken.  </text:p>
            <text:p text:style-name="common-al">
            <text:span text:style-name="nadrukvet">Na de inspraakperiode</text:span>
          </text:p>
            <text:p text:style-name="common-al">Wanneer de periode van inspraak voorbij is en er zienswijzen zijn ingediend stelt het waterschap een reactienota op met antwoorden op alle binnengekomen zienwijzen. Deze reactienota wordt samen met de stukken die ter inzage hebben gelegen, ter besluitvorming aangeboden bij het algemeen bestuur van het waterschap. Na het definitieve besluit ontvangt de indiener van een zienswijze een brief met daarbij de reactienota. Hierin staat wat er met de zienswijze is gedaan en hoe het definitieve besluit ingezien kan worden. </text:p>
            <text:p text:style-name="common-al">
            <text:span text:style-name="nadrukvet">Vragen</text:span>
          </text:p>
            <text:p text:style-name="last-al">Voor vragen naar aanleiding van deze publicatie kunt u contact opnemen via het telefoonnummer 088 233 12 00 (vraagt u naar de heer Schuurman) of via het e-mailadres <text:a xlink:href="mailto:info@wdodelta.nl" xlink:type="simple"><text:span text:style-name="nadrukondlijn">info@wdodelta.nl</text:span></text:a> t.a.v. de heer Schuurm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Kennisgeving terinzagelegging ontwerp Verordening financieel beleid, beheer en organisatie Waterschap Drents Overijsselse Delta 2025 en ontwerp Verordening controle op het financiële beheer en op de inrichting van de financiële organisatie van Waterschap Drents Overijsselse Delta 2025</meta:user-defined>
    <meta:user-defined meta:name="OVERHEIDop.datumEindeReactietermijn">2025-05-06</meta:user-defined>
    <meta:user-defined meta:name="OVERHEIDop.TilID/OVERHEIDop.terinzageleggingOP">til-2025-13026</meta:user-defined>
    <meta:user-defined meta:name="DCTERMS.W3CDTF/DCTERMS.available">2025-04-17</meta:user-defined>
    <meta:user-defined meta:name="DCTERMS.W3CDTF/OVERHEIDop.jaargang">2025</meta:user-defined>
    <meta:user-defined meta:name="OVERHEIDop.publicationIssue">9434</meta:user-defined>
    <meta:user-defined meta:name="OVERHEIDop.WsbID/DC.identifier">wsb-2025-9434</meta:user-defined>
    <meta:user-defined meta:name="OVERHEIDop.versieInformatie"/>
  </office:meta>
</office:document-meta>
</file>