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oppervlaktewater t.b.v. beregening en stofbestrijding aan de Molenhoek in Herw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41500546.</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43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3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3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Kennisgeving aanvraag omgevingsvergunning voor het onttrekken van oppervlaktewater t.b.v. beregening en stofbestrijding aan de Molenhoek in Herwen</meta:user-defined>
    <meta:user-defined meta:name="DCTERMS.W3CDTF/DCTERMS.available">2025-04-17</meta:user-defined>
    <meta:user-defined meta:name="DCTERMS.W3CDTF/OVERHEIDop.jaargang">2025</meta:user-defined>
    <meta:user-defined meta:name="OVERHEIDop.publicationIssue">9433</meta:user-defined>
    <meta:user-defined meta:name="OVERHEIDop.WsbID/DC.identifier">wsb-2025-9433</meta:user-defined>
    <meta:user-defined meta:name="OVERHEIDop.versieInformatie"/>
  </office:meta>
</office:document-meta>
</file>