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 vertegenwoordigers in verbonden partij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aterschap Vechtstromen heeft in zijn vergaderingen van 8 april 2025 besloten om als vertegenwoordigers in de algemene vergadering van aandeelhouder van NieuWater B.V. aan te wijzen:</text:p>
            <text:list text:style-name="id1-3-2-2-1-3">
              <text:list-item text:style-override="id1-3-2-2-1-3-1">
                <text:number>1.</text:number>
                <text:p text:style-name="al"> F.K.L. Spijkervet met als plaatsvervanger E. Hemmers;</text:p>
              </text:list-item>
            </text:list>
            <text:p text:style-name="al">De aanwijzing van G. Wolters komt hiermee te vervallen.</text:p>
            <text:p text:style-name="tussenkopcur">Verbonden partijen</text:p>
            <text:p text:style-name="al">Verbonden partijen zijn de externe organisaties waarin het waterschap samenwerkt met andere partijen en waarin het waterschap een bestuurlijk en financieel belang heeft. Vanuit het dagelijks bestuur worden vertegenwoordigers aangewezen die in de verbonden partijen het waterschap vertegenwoordigen.</text:p>
            <text:p text:style-name="tussenkopcur">Informatie</text:p>
            <text:p text:style-name="al">Voor meer informatie over de aanwijzing van de vertegenwoordigers in de verbonden partijen kunt u bellen met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3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Aanwijzing vertegenwoordigers in verbonden partijen</meta:user-defined>
    <meta:user-defined meta:name="DCTERMS.W3CDTF/DCTERMS.available">2025-04-17</meta:user-defined>
    <meta:user-defined meta:name="DCTERMS.W3CDTF/OVERHEIDop.jaargang">2025</meta:user-defined>
    <meta:user-defined meta:name="OVERHEIDop.publicationIssue">9432</meta:user-defined>
    <meta:user-defined meta:name="OVERHEIDop.WsbID/DC.identifier">wsb-2025-9432</meta:user-defined>
    <meta:user-defined meta:name="OVERHEIDop.versieInformatie"/>
  </office:meta>
</office:document-meta>
</file>