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eheel dempen van een secundaire waterloop en verbreden van een secundaire waterloop ter compensatie bij de Dr. Nuijensstraat 108 in West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4-2025
				</text:p>
            <text:p text:style-name="common-al">
            <text:span text:style-name="nadrukvet"> Zaaknummer: </text:span> 202504111153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43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1111539</meta:user-defined>
    <meta:user-defined meta:name="DCTERMS.abstract">het geheel dempen van een secundaire waterloop en verbreden van een secundaire waterloop ter compensatie bij de Dr. Nuijensstraat 108 in Westwou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geheel dempen van een secundaire waterloop en verbreden van een secundaire waterloop ter compensatie bij de Dr. Nuijensstraat 108 in Westwoud</meta:user-defined>
    <meta:user-defined meta:name="DCTERMS.W3CDTF/DCTERMS.available">2025-04-17</meta:user-defined>
    <meta:user-defined meta:name="DCTERMS.W3CDTF/OVERHEIDop.jaargang">2025</meta:user-defined>
    <meta:user-defined meta:name="OVERHEIDop.publicationIssue">9431</meta:user-defined>
    <meta:user-defined meta:name="OVERHEIDop.WsbID/DC.identifier">wsb-2025-9431</meta:user-defined>
    <meta:user-defined meta:name="OVERHEIDop.versieInformatie"/>
  </office:meta>
</office:document-meta>
</file>