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en ontwerpbegrotingswijziging 2025 GBL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neemt deel aan de gemeenschappelijke regeling GBLT. Voor de aan haar opgedragen taken stelt GBLT jaarlijks een begroting op. </text:p>
            <text:p text:style-name="al">GBLT heft en int waterschapsbelastingen en gemeentelijke belastingen voor vijf waterschappen en zeven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al"/>
            <text:p text:style-name="tussenkopcur">Inzien van stukken </text:p>
            <text:p text:style-name="al">U kunt van 16 april tot en met 30 april 2025 de ontwerpbegroting 2026 en ontwerpbegrotingswijziging 2025 van GBLT inzien. </text:p>
            <text:p text:style-name="al">De ontwerpbegroting 2026 en de ontwerpbegrotingswijziging 2025 met de bijbehorende stukken liggen in de genoemde periode digitaal ter inzage via de Externe bijlagen hiernaast. </text:p>
            <text:p text:style-name="al">Daarnaast liggen de stukken op papier ter inzage in het Waterschapshuis, Steenbokstraat 10 te Apeldoorn. </text:p>
            <text:p text:style-name="al"/>
            <text:p text:style-name="tussenkopcur">Indienen van zienswijze </text:p>
            <text:p text:style-name="al">Uw zienswijze over de ontwerpbegroting 2026 en/of ontwerpbegrotingswijziging 2025 kunt u sturen naar het college van dijkgraaf en heemraden van Waterschap Vallei en Veluwe, Postbus 4142, 7320 AC Apeldoorn, of via mailadres: <text:a xlink:href="mailto:info@vallei-veluwe.nl" xlink:type="simple">info@vallei-veluwe.nl</text:a>.</text:p>
            <text:p text:style-name="al">Uw zienswijze moet <text:span text:style-name="nadrukvet">uiterlijk 3</text:span><text:span text:style-name="nadrukvet">0</text:span><text:span text:style-name="nadrukvet"/><text:span text:style-name="nadrukvet">april</text:span><text:span text:style-name="nadrukvet"> 20</text:span><text:span text:style-name="nadrukvet">2</text:span><text:span text:style-name="nadrukvet">5</text:span> binnen zijn onder vermelding van ‘Zienswijze begroting GBLT 2026' en/of ‘Zienswijze begrotingswijziging GBLT 2025’.</text:p>
            <text:p text:style-name="al"/>
            <text:p text:style-name="tussenkopcur">Contact opnemen</text:p>
            <text:p text:style-name="al">Om de stukken toegestuurd te krijgen/in te zien of voor vragen kunt u contact opnemen met de heer J. Rozendaal via mail: <text:a xlink:href="mailto:jrozendaal@vallei-veluwe.nl" xlink:type="simple">jrozendaal@vallei-veluw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Waterschap Vallei en Veluwe neemt deel aan de gemeenschappelijke regeling GBLT. Voor de aan haar opgedragen taken stelt GBLT jaarlijks een begroting op. </meta:user-defined>
    <meta:user-defined meta:name="DCTERMS.alternative">Ontwerpbegroting 2026 en ontwerpbegrotingswijziging 2025 GBLT </meta:user-defined>
    <dc:language>nl</dc:language>
    <meta:user-defined meta:name="OVERHEIDop.locatietype/OVERHEIDop.gebiedsmarkering">Waterschap</meta:user-defined>
    <meta:user-defined meta:name="DC.title">Ontwerpbegroting 2026 en ontwerpbegrotingswijziging 2025 GBLT</meta:user-defined>
    <meta:user-defined meta:name="DCTERMS.W3CDTF/DCTERMS.available">2025-04-17</meta:user-defined>
    <meta:user-defined meta:name="OVERHEIDop.externeBijlage">Begrotingswijziging 2025 GLBT|exb-2025-14522</meta:user-defined>
    <meta:user-defined meta:name="OVERHEIDop.externeBijlage">Ontwerpbegroting 2026 GLBT|exb-2025-14523</meta:user-defined>
    <meta:user-defined meta:name="DCTERMS.W3CDTF/OVERHEIDop.jaargang">2025</meta:user-defined>
    <meta:user-defined meta:name="OVERHEIDop.publicationIssue">9430</meta:user-defined>
    <meta:user-defined meta:name="OVERHEIDop.WsbID/DC.identifier">wsb-2025-9430</meta:user-defined>
    <meta:user-defined meta:name="OVERHEIDop.versieInformatie"/>
  </office:meta>
</office:document-meta>
</file>