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houten damwand voor een stalen damwand in de regionale waterkering bij de Broekermeerdijk in Waterg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1-04-2025
				</text:p>
            <text:p text:style-name="common-al">
            <text:span text:style-name="nadrukvet"> Zaaknummer: </text:span> 202504111153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42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2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2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41111538</meta:user-defined>
    <meta:user-defined meta:name="DCTERMS.abstract">het vervangen van een houten damwand voor een stalen damwand in de regionale waterkering bij de Broekermeerdijk in Watergang</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vangen van een houten damwand voor een stalen damwand in de regionale waterkering bij de Broekermeerdijk in Watergang</meta:user-defined>
    <meta:user-defined meta:name="DCTERMS.W3CDTF/DCTERMS.available">2025-04-17</meta:user-defined>
    <meta:user-defined meta:name="DCTERMS.W3CDTF/OVERHEIDop.jaargang">2025</meta:user-defined>
    <meta:user-defined meta:name="OVERHEIDop.publicationIssue">9427</meta:user-defined>
    <meta:user-defined meta:name="OVERHEIDop.WsbID/DC.identifier">wsb-2025-9427</meta:user-defined>
    <meta:user-defined meta:name="OVERHEIDop.versieInformatie"/>
  </office:meta>
</office:document-meta>
</file>