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terrasafscheiding in beschermingszone A van de primaire waterkering bij Havenweg 23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4-2025
				</text:p>
            <text:p text:style-name="common-al">
            <text:span text:style-name="nadrukvet"> Zaaknummer: </text:span> 20250411115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111537</meta:user-defined>
    <meta:user-defined meta:name="DCTERMS.abstract">het vervangen van terrasafscheiding in beschermingszone A van de primaire waterkering bij Havenweg 23 in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vangen van terrasafscheiding in beschermingszone A van de primaire waterkering bij Havenweg 23 in Enkhuizen</meta:user-defined>
    <meta:user-defined meta:name="DCTERMS.W3CDTF/DCTERMS.available">2025-04-17</meta:user-defined>
    <meta:user-defined meta:name="DCTERMS.W3CDTF/OVERHEIDop.jaargang">2025</meta:user-defined>
    <meta:user-defined meta:name="OVERHEIDop.publicationIssue">9425</meta:user-defined>
    <meta:user-defined meta:name="OVERHEIDop.WsbID/DC.identifier">wsb-2025-9425</meta:user-defined>
    <meta:user-defined meta:name="OVERHEIDop.versieInformatie"/>
  </office:meta>
</office:document-meta>
</file>