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mmeriksekade 1 3645AZ Vinkeveen - AGV - WN2025-0006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0609. Het betreft een wijziging van de vergunning met zaaknummer WN2024-004074 , ter hoogte van Demmeriksekade 1 3645AZ Vinkeveen.</text:p>
            <text:p text:style-name="common-al">Deze vergunning is verzonden op 1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60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09</meta:user-defined>
    <meta:user-defined meta:name="DCTERMS.abstract">Omgevingsvergunning Water, Stichting Waternet, Demmeriksekade 1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mmeriksekade 1 3645AZ Vinkeveen - AGV - WN2025-000609</meta:user-defined>
    <meta:user-defined meta:name="DCTERMS.W3CDTF/DCTERMS.available">2025-04-17</meta:user-defined>
    <meta:user-defined meta:name="DCTERMS.W3CDTF/OVERHEIDop.jaargang">2025</meta:user-defined>
    <meta:user-defined meta:name="OVERHEIDop.publicationIssue">9420</meta:user-defined>
    <meta:user-defined meta:name="OVERHEIDop.WsbID/DC.identifier">wsb-2025-9420</meta:user-defined>
    <meta:user-defined meta:name="OVERHEIDop.versieInformatie"/>
  </office:meta>
</office:document-meta>
</file>