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 Noord; het uitvoeren van diverse werkzaamheden langs de A27 ter hoogte van Hm 64.1- 56.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 Noord; het uitvoeren van diverse werkzaamheden langs de A27 ter hoogte van Hm 64.1- 56.3 te Vianen 
</text:p>
            <text:p text:style-name="common-al">Zaaknummer: 178376
</text:p>
            <text:p text:style-name="common-al">DSO verzoeknummer: 2025011500463
</text:p>
            <text:p text:style-name="common-al">Ontvangst aanvraag: 15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8376</meta:user-defined>
    <meta:user-defined meta:name="DCTERMS.abstract">Verbreding A27 Noord; het uitvoeren van diverse werkzaamheden langs de A27 ter hoogte van Hm 64.1- 56.3 te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 Noord; het uitvoeren van diverse werkzaamheden langs de A27 ter hoogte van Hm 64.1- 56.3 te Vian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942</meta:user-defined>
    <meta:user-defined meta:name="OVERHEIDop.WsbID/DC.identifier">wsb-2025-942</meta:user-defined>
    <meta:user-defined meta:name="OVERHEIDop.versieInformatie"/>
  </office:meta>
</office:document-meta>
</file>