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maatwerkvoorschrift voor een wateractiviteit voor het toepassen van kalksteen in het oppervlaktewater voor het aanbrengen van beplanting in de damwand op de locatie tussen Nieuwegracht 70 en 88, tussen de Quintijnsbrug en de Magdalenabrug, in Utrecht (rak 17). (codeHDSR 611142)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aatwerkvoorschrift voor een wateractiviteit verleend voor het toepassen van kalksteen in het oppervlaktewater voor het aanbrengen van beplanting in de damwand op de locatie tussen Nieuwegracht 70 en 88, tussen de Quintijnsbrug en de Magdalenabrug, in Utrecht (rak 17). Dit besluit is verzonden op 15 april 2025.</text:p>
            <text:p text:style-name="common-al"> Een maatwerkvoorschrift te stellen naar aanleiding van de aanvraag, op basis van artikel 2.13 van het Besluit activiteiten leefomgeving, voor het toepassen van kalksteen in het oppervlaktewater op de locatie tussen Nieuwegracht 70 en 88 in de gemeente Utrecht.</text:p>
            <text:p text:style-name="common-al"/>
            <text:p text:style-name="common-al">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7 mei 2025, na verzenddatum bezwaar indienen. Voor meer informatie en het indienen van bezwaar kunt u kijken op onze website <text:a xlink:href="https://www.hdsr.nl/regelen/initiatiefnemers-onderhoudsplichtigen/melding-vergunning-aanvragen/bezwaar-beroep-zienswijze-griffiekosten/" xlink:type="simple"/><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7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41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1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1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11142</meta:user-defined>
    <meta:user-defined meta:name="DCTERMS.abstract">Verleende maatwerkvoorschrift voor een wateractiviteit voor het toepassen van kalksteen in het oppervlaktewater voor het aanbrengen van beplanting in de damwand op de locatie tussen Nieuwegracht 70 en 88, tussen de Quintijnsbrug en de Magdalenabrug, in de gemeente Utrecht (rak 17)</meta:user-defined>
    <dc:language>nl</dc:language>
    <meta:user-defined meta:name="OVERHEIDop.locatietype/OVERHEIDop.gebiedsmarkering">Lijn</meta:user-defined>
    <meta:user-defined meta:name="DC.title">Hoogheemraadschap De Stichtse Rijnlanden – Verleende maatwerkvoorschrift voor een wateractiviteit voor het toepassen van kalksteen in het oppervlaktewater voor het aanbrengen van beplanting in de damwand op de locatie tussen Nieuwegracht 70 en 88, tussen de Quintijnsbrug en de Magdalenabrug, in Utrecht (rak 17). (codeHDSR 611142)</meta:user-defined>
    <meta:user-defined meta:name="OVERHEIDop.datumEindeReactietermijn">2025-05-27</meta:user-defined>
    <meta:user-defined meta:name="OVERHEIDop.TilID/OVERHEIDop.terinzageleggingOP">til-2025-13014</meta:user-defined>
    <meta:user-defined meta:name="DCTERMS.W3CDTF/DCTERMS.available">2025-04-17</meta:user-defined>
    <meta:user-defined meta:name="DCTERMS.W3CDTF/OVERHEIDop.jaargang">2025</meta:user-defined>
    <meta:user-defined meta:name="OVERHEIDop.publicationIssue">9419</meta:user-defined>
    <meta:user-defined meta:name="OVERHEIDop.WsbID/DC.identifier">wsb-2025-9419</meta:user-defined>
    <meta:user-defined meta:name="OVERHEIDop.versieInformatie"/>
  </office:meta>
</office:document-meta>
</file>