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hekwerk, nabij de Boekeloseweg/Rougoorweg in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hekwerk binnen het beperkingengebied van waterstaatswerk WL00952 Strootbeek. Het hekwerk wordt aangebracht op het kadastraal perceel gemeente Hengelo Overijssel, sectie K, nummer 2004. De locatie is plaatselijk bekend als het perceel nabij de Boekeloseweg/Rougoorweg in Hengelo  .</text:p>
            <text:p text:style-name="common-al">De omgevingsvergunning is geregistreerd onder het volgende nummer: 21583 </text:p>
            <text:p text:style-name="common-al">De omgevingsvergunning is op 15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6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van een hekwerk, nabij de Boekeloseweg/Rougoorweg in Hengelo</meta:user-defined>
    <meta:user-defined meta:name="DCTERMS.W3CDTF/DCTERMS.available">2025-04-17</meta:user-defined>
    <meta:user-defined meta:name="DCTERMS.W3CDTF/OVERHEIDop.jaargang">2025</meta:user-defined>
    <meta:user-defined meta:name="OVERHEIDop.publicationIssue">9415</meta:user-defined>
    <meta:user-defined meta:name="OVERHEIDop.WsbID/DC.identifier">wsb-2025-9415</meta:user-defined>
    <meta:user-defined meta:name="OVERHEIDop.versieInformatie"/>
  </office:meta>
</office:document-meta>
</file>