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de verleende vergunning voor werkzaamheden ter plaatse van Westerdorpsstraat 62 in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december 2025 een aanvraag ontvangen om wijziging van een verleende omgevingsvergunning voor een wateractiviteit, verleend onder nummer zaaknummer Z2022-07-0026/D2022-10-1234 voor diverse werkzaamheden ten behoeve van het afronden woonpark Hoevelaken ter plaatse van Westerdorpsstraat 62 te Hoevelaken. Het verzoek om wijzigen van deze vergunning betreft een wadi. Het waterschap heeft de aanvraag geregistreerd onder zaaknummer Z2024-12-023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januari 2025</text:p>
            <text:p text:style-name="common-al">Het nummer van de aanvraag is Z2024-12-02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231</meta:user-defined>
    <meta:user-defined meta:name="DCTERMS.abstract">Aanvraag om wijziging van een verleende omgevingsvergunning voor een wateractiviteit voor werkzaamheden ter plaatse van Westerdorpsstraat 62 in Hoevelaken.</meta:user-defined>
    <dc:language>nl</dc:language>
    <meta:user-defined meta:name="OVERHEIDop.locatietype/OVERHEIDop.gebiedsmarkering">Adres</meta:user-defined>
    <meta:user-defined meta:name="DC.title">Bekendmaking aanvraag om wijziging van de verleende vergunning voor werkzaamheden ter plaatse van Westerdorpsstraat 62 in Hoevelaken</meta:user-defined>
    <meta:user-defined meta:name="DCTERMS.W3CDTF/DCTERMS.available">2025-01-17</meta:user-defined>
    <meta:user-defined meta:name="DCTERMS.W3CDTF/OVERHEIDop.jaargang">2025</meta:user-defined>
    <meta:user-defined meta:name="OVERHEIDop.publicationIssue">941</meta:user-defined>
    <meta:user-defined meta:name="OVERHEIDop.WsbID/DC.identifier">wsb-2025-941</meta:user-defined>
    <meta:user-defined meta:name="OVERHEIDop.versieInformatie"/>
  </office:meta>
</office:document-meta>
</file>