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en hebben van een telecom kabel, nabij De Haandrik 4a in Holthem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en hebben van een telecom kabel binnen het beperkingengebied waterkeringen. De kabel wordt aangelegd in het perceel kadastraal bekend gemeente Gramsbergen, sectie H nummer 67. De locatie is plaatselijk bekend als de zuidzijde van de Haandrik Kieftbrug, nabij De Haandrik 4a in Holtheme. </text:p>
            <text:p text:style-name="common-al">De omgevingsvergunning is geregistreerd onder het volgende nummer: 16997 </text:p>
            <text:p text:style-name="common-al">De omgevingsvergunning is op 15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6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eggen en hebben van een telecom kabel, nabij De Haandrik 4a in Holtheme</meta:user-defined>
    <meta:user-defined meta:name="DCTERMS.W3CDTF/DCTERMS.available">2025-04-17</meta:user-defined>
    <meta:user-defined meta:name="DCTERMS.W3CDTF/OVERHEIDop.jaargang">2025</meta:user-defined>
    <meta:user-defined meta:name="OVERHEIDop.publicationIssue">9407</meta:user-defined>
    <meta:user-defined meta:name="OVERHEIDop.WsbID/DC.identifier">wsb-2025-9407</meta:user-defined>
    <meta:user-defined meta:name="OVERHEIDop.versieInformatie"/>
  </office:meta>
</office:document-meta>
</file>