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19298) Aanvraag omgevingsvergunning voor een wateractiviteit het aanleggen van een telecomkabel in het profiel van vrije ruimte van a-water TR1. De werkzaamheden vinden plaats in de buurt van Antoon Coolen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april 2025 een aanvraag voor een vergunning in het kader van de Omgevingswet voor een wateractiviteit ontvangen voor het aanleggen van een telecomkabel in het profiel van vrije ruimte a-water TR1. De werkzaamheden vinden plaats in de buurt van Antoon Coolenlaan in Eindhoven. De aanvraag is geregistreerd met zaaknummer 053931929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1929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4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19298</meta:user-defined>
    <meta:user-defined meta:name="DCTERMS.abstract">Aanleggen telecomkabel in profiel van vrije ruimte a-water TR1 aan de Antoon Coolenlaan 3 in Eindhoven</meta:user-defined>
    <dc:language>nl</dc:language>
    <meta:user-defined meta:name="OVERHEIDop.locatietype/OVERHEIDop.gebiedsmarkering">Punt</meta:user-defined>
    <meta:user-defined meta:name="OVERHEIDop.locatietype/OVERHEIDop.gebiedsmarkering">Vlak</meta:user-defined>
    <meta:user-defined meta:name="DC.title">(0539319298) Aanvraag omgevingsvergunning voor een wateractiviteit het aanleggen van een telecomkabel in het profiel van vrije ruimte van a-water TR1. De werkzaamheden vinden plaats in de buurt van Antoon Coolenlaan in Eindhoven</meta:user-defined>
    <meta:user-defined meta:name="DCTERMS.W3CDTF/DCTERMS.available">2025-04-17</meta:user-defined>
    <meta:user-defined meta:name="DCTERMS.W3CDTF/OVERHEIDop.jaargang">2025</meta:user-defined>
    <meta:user-defined meta:name="OVERHEIDop.publicationIssue">9403</meta:user-defined>
    <meta:user-defined meta:name="OVERHEIDop.WsbID/DC.identifier">wsb-2025-9403</meta:user-defined>
    <meta:user-defined meta:name="OVERHEIDop.versieInformatie"/>
  </office:meta>
</office:document-meta>
</file>