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wijziging 584347) voor een wateractiviteit voor het leggen van glasvezel bij een waterkering op de locatie bij Geinoord 11 in Nieuwegein (code HDSR6097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wijziging 584347) voor een wateractiviteit verleend, voor het leggen van glasvezel bij een waterkering op de locatie bij Geinoord 11 in de gemeente Nieuwegein. Dit besluit is verzonden op 15 april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17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0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0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0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09756</meta:user-defined>
    <meta:user-defined meta:name="DCTERMS.abstract">Verleende omgevingsvergunning (wijziging 584347) voor een wateractiviteit voor het leggen van glasvezel bij een waterkering op de locatie bij Geinoord 11 in de gemeente Nieuwegein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wijziging 584347) voor een wateractiviteit voor het leggen van glasvezel bij een waterkering op de locatie bij Geinoord 11 in Nieuwegein (code HDSR609756)</meta:user-defined>
    <meta:user-defined meta:name="OVERHEIDop.datumEindeReactietermijn">2025-05-27</meta:user-defined>
    <meta:user-defined meta:name="OVERHEIDop.TilID/OVERHEIDop.terinzageleggingOP">til-2025-12992</meta:user-defined>
    <meta:user-defined meta:name="DCTERMS.W3CDTF/DCTERMS.available">2025-04-17</meta:user-defined>
    <meta:user-defined meta:name="DCTERMS.W3CDTF/OVERHEIDop.jaargang">2025</meta:user-defined>
    <meta:user-defined meta:name="OVERHEIDop.publicationIssue">9402</meta:user-defined>
    <meta:user-defined meta:name="OVERHEIDop.WsbID/DC.identifier">wsb-2025-9402</meta:user-defined>
    <meta:user-defined meta:name="OVERHEIDop.versieInformatie"/>
  </office:meta>
</office:document-meta>
</file>