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 kabel nabij Battenoord 14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4-2025 en geregistreerd onder zaaknummer  VTH202504-04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0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457</meta:user-defined>
    <meta:user-defined meta:name="DCTERMS.abstract">het leggen van een elektra kabel nabij Battenoord 14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a kabel nabij Battenoord 14 in Nieuwe-Tonge</meta:user-defined>
    <meta:user-defined meta:name="DCTERMS.W3CDTF/DCTERMS.available">2025-04-17</meta:user-defined>
    <meta:user-defined meta:name="DCTERMS.W3CDTF/OVERHEIDop.jaargang">2025</meta:user-defined>
    <meta:user-defined meta:name="OVERHEIDop.publicationIssue">9400</meta:user-defined>
    <meta:user-defined meta:name="OVERHEIDop.WsbID/DC.identifier">wsb-2025-9400</meta:user-defined>
    <meta:user-defined meta:name="OVERHEIDop.versieInformatie"/>
  </office:meta>
</office:document-meta>
</file>