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ning ter plaatse van Hoenzadrielsedijk 4a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ning ter plaatse van Hoenzadrielsedijk 4a te Hoenzadriel 
</text:p>
            <text:p text:style-name="common-al">Zaaknummer: 169565
</text:p>
            <text:p text:style-name="common-al">DSO verzoeknummer: 2024123000730
</text:p>
            <text:p text:style-name="common-al">Ontvangst aanvraag: 30-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9565</meta:user-defined>
    <meta:user-defined meta:name="DCTERMS.abstract">het bouwen van een woning ter plaatse van Hoenzadrielsedijk 4a te Hoenzadri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ning ter plaatse van Hoenzadrielsedijk 4a te Hoenzadriel</meta:user-defined>
    <meta:user-defined meta:name="DCTERMS.W3CDTF/DCTERMS.available">2025-01-03</meta:user-defined>
    <meta:user-defined meta:name="DCTERMS.W3CDTF/OVERHEIDop.jaargang">2025</meta:user-defined>
    <meta:user-defined meta:name="OVERHEIDop.publicationIssue">94</meta:user-defined>
    <meta:user-defined meta:name="OVERHEIDop.WsbID/DC.identifier">wsb-2025-94</meta:user-defined>
    <meta:user-defined meta:name="OVERHEIDop.versieInformatie"/>
  </office:meta>
</office:document-meta>
</file>