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watervergunning voor het vervangen van een lagedruk gasleiding nabij T-splitsing Droespolderweg/Merseyweg in Botle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lagedruk gasleiding nabij T-splitsing Droespolderweg/Merseyweg in Botlek Rotterdam.</text:p>
            <text:p text:style-name="common-al">Zaaknummer: VTH202502-0004</text:p>
            <text:p text:style-name="common-al">Start bezwaartermijn (6 weken): 17-04-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398</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98</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98</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2-0004</meta:user-defined>
    <meta:user-defined meta:name="DCTERMS.abstract">het vervangen van een lagedruk gasleiding nabij T-splitsing Droespolderweg/Merseyweg in Botlek Rotterdam</meta:user-defined>
    <dc:language>nl</dc:language>
    <meta:user-defined meta:name="OVERHEIDop.locatietype/OVERHEIDop.gebiedsmarkering">Vlak</meta:user-defined>
    <meta:user-defined meta:name="DC.title">Waterschap Hollandse Delta watervergunning voor het vervangen van een lagedruk gasleiding nabij T-splitsing Droespolderweg/Merseyweg in Botlek Rotterdam.</meta:user-defined>
    <meta:user-defined meta:name="DCTERMS.W3CDTF/DCTERMS.available">2025-04-17</meta:user-defined>
    <meta:user-defined meta:name="DCTERMS.W3CDTF/OVERHEIDop.jaargang">2025</meta:user-defined>
    <meta:user-defined meta:name="OVERHEIDop.publicationIssue">9398</meta:user-defined>
    <meta:user-defined meta:name="OVERHEIDop.WsbID/DC.identifier">wsb-2025-9398</meta:user-defined>
    <meta:user-defined meta:name="OVERHEIDop.versieInformatie"/>
  </office:meta>
</office:document-meta>
</file>