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Waardsedijk 1A in Montfoort met code HDSR62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Waardsedijk 1A in Montfoort.</text:p>
            <text:p text:style-name="common-al">Deze aanvraag is ontvangen op 14 april 2025 en geregistreerd onder zaak 62114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1141</meta:user-defined>
    <meta:user-defined meta:name="DCTERMS.abstract">Nieuwe aanvraag omgevingsvergunning voor een wateractiviteit voor het aanleggen van kabels of leidingen, nabij Waardsedijk 1A in Montfoor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kabels of leidingen, nabij Waardsedijk 1A in Montfoort met code HDSR621141</meta:user-defined>
    <meta:user-defined meta:name="DCTERMS.W3CDTF/DCTERMS.available">2025-04-17</meta:user-defined>
    <meta:user-defined meta:name="DCTERMS.W3CDTF/OVERHEIDop.jaargang">2025</meta:user-defined>
    <meta:user-defined meta:name="OVERHEIDop.publicationIssue">9392</meta:user-defined>
    <meta:user-defined meta:name="OVERHEIDop.WsbID/DC.identifier">wsb-2025-9392</meta:user-defined>
    <meta:user-defined meta:name="OVERHEIDop.versieInformatie"/>
  </office:meta>
</office:document-meta>
</file>