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gen van een tijdelijke dam met duiker en rijplaten in de kern- en beschermingszone van een watergang aan de Ruigenhoek in Di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leggen van een tijdelijke dam met duiker en rijplaten</text:p>
            <text:p text:style-name="common-al">Locatie: in de kern- en beschermingszone van een watergang aan de Ruigenhoek in Didam</text:p>
            <text:p text:style-name="common-al">Zaaknummer: DSO2025031400245</text:p>
            <text:p text:style-name="common-al">Datum bekendmaking besluit: 17 april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39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9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9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Verleende omgevingsvergunning wateractiviteit voor het leggen van een tijdelijke dam met duiker en rijplaten in de kern- en beschermingszone van een watergang aan de Ruigenhoek in Didam</meta:user-defined>
    <meta:user-defined meta:name="DCTERMS.W3CDTF/DCTERMS.available">2025-04-17</meta:user-defined>
    <meta:user-defined meta:name="DCTERMS.W3CDTF/OVERHEIDop.jaargang">2025</meta:user-defined>
    <meta:user-defined meta:name="OVERHEIDop.publicationIssue">9390</meta:user-defined>
    <meta:user-defined meta:name="OVERHEIDop.WsbID/DC.identifier">wsb-2025-9390</meta:user-defined>
    <meta:user-defined meta:name="OVERHEIDop.versieInformatie"/>
  </office:meta>
</office:document-meta>
</file>