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19073) Aanvraag omgevingsvergunning voor een wateractiviteit: het leggen van kabels en het maken van een gestuurde boring. De werkzaamheden vinden plaats in de buurt van Castersedijk in Hul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april 2025 een aanvraag voor een vergunning in het kader van de Omgevingswet voor een wateractiviteit ontvangen voor het leggen van kabels en het maken van een gestuurde boring onder a-water BZ42 binnen een vastgesteld profiel van vrije ruimte.  De werkzaamheden vinden plaats in de buurt van Castersedijk in Hulsel. De aanvraag is geregistreerd met zaaknummer 053931907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1907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19073</meta:user-defined>
    <meta:user-defined meta:name="DCTERMS.abstract">het leggen van kabels en het maken van een gestuurde boring onder a-water BZ42 binnen vastgesteld PVVR nabij Castersedijk in Hulsel - Lage Mi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319073) Aanvraag omgevingsvergunning voor een wateractiviteit: het leggen van kabels en het maken van een gestuurde boring. De werkzaamheden vinden plaats in de buurt van Castersedijk in Huls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89</meta:user-defined>
    <meta:user-defined meta:name="OVERHEIDop.WsbID/DC.identifier">wsb-2025-9389</meta:user-defined>
    <meta:user-defined meta:name="OVERHEIDop.versieInformatie"/>
  </office:meta>
</office:document-meta>
</file>