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plaatsen van een kunstwerk en hekken t.b.v. de IJsselbiënnale nabij veerweg 1 in Bronck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tijdelijk plaatsen van een kunstwerk en hekken in de beschermingszone van een primaire waterkering</text:p>
            <text:p text:style-name="common-al">Locatie: nabij Veerweg 1 in Bronckhorst</text:p>
            <text:p text:style-name="common-al">Zaaknummer: DSO2025030301267</text:p>
            <text:p text:style-name="common-al">Datum bekendmaking besluit: 17 april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38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8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8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tijdelijk plaatsen van een kunstwerk en hekken t.b.v. de IJsselbiënnale nabij veerweg 1 in Bronckhorst</meta:user-defined>
    <meta:user-defined meta:name="DCTERMS.W3CDTF/DCTERMS.available">2025-04-17</meta:user-defined>
    <meta:user-defined meta:name="DCTERMS.W3CDTF/OVERHEIDop.jaargang">2025</meta:user-defined>
    <meta:user-defined meta:name="OVERHEIDop.publicationIssue">9384</meta:user-defined>
    <meta:user-defined meta:name="OVERHEIDop.WsbID/DC.identifier">wsb-2025-9384</meta:user-defined>
    <meta:user-defined meta:name="OVERHEIDop.versieInformatie"/>
  </office:meta>
</office:document-meta>
</file>