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489 verleende vergunning voor het dempen van een gedeelte secundaire waterloop en het ter compensatie verbreden van twee waterlopen nabij de Gemaal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38652</meta:user-defined>
    <meta:user-defined meta:name="DCTERMS.abstract">het dempen van een gedeelte secundaire waterloop en het ter compensatie verbreden van twee waterlopen nabij de Gemaalweg in Hensbroek</meta:user-defined>
    <dc:language>nl</dc:language>
    <meta:user-defined meta:name="OVERHEIDop.locatietype/OVERHEIDop.gebiedsmarkering">Punt</meta:user-defined>
    <meta:user-defined meta:name="DC.title">99990000052489 verleende vergunning voor het dempen van een gedeelte secundaire waterloop en het ter compensatie verbreden van twee waterlopen nabij de Gemaalweg in Hensbr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938</meta:user-defined>
    <meta:user-defined meta:name="OVERHEIDop.WsbID/DC.identifier">wsb-2025-938</meta:user-defined>
    <meta:user-defined meta:name="OVERHEIDop.versieInformatie"/>
  </office:meta>
</office:document-meta>
</file>