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een voet- en fietsbrug in de kernzone van een watergang ter hoogte van Velperweg 158 in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aanleggen van een voet- en fietsbrug</text:p>
            <text:p text:style-name="common-al">Locatie: ter hoogte van Velperweg 158 in Arnhem</text:p>
            <text:p text:style-name="common-al">Zaaknummer: DSO2025030301653</text:p>
            <text:p text:style-name="common-al">Datum bekendmaking besluit: 17 april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37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7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7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Verleende omgevingsvergunning wateractiviteit voor het aanleggen van een voet- en fietsbrug in de kernzone van een watergang ter hoogte van Velperweg 158 in Arnhem</meta:user-defined>
    <meta:user-defined meta:name="DCTERMS.W3CDTF/DCTERMS.available">2025-04-17</meta:user-defined>
    <meta:user-defined meta:name="DCTERMS.W3CDTF/OVERHEIDop.jaargang">2025</meta:user-defined>
    <meta:user-defined meta:name="OVERHEIDop.publicationIssue">9379</meta:user-defined>
    <meta:user-defined meta:name="OVERHEIDop.WsbID/DC.identifier">wsb-2025-9379</meta:user-defined>
    <meta:user-defined meta:name="OVERHEIDop.versieInformatie"/>
  </office:meta>
</office:document-meta>
</file>