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9121) Aanvraag omgevingsvergunning voor een wateractiviteit toename verhard oppervlak 2400 m2tbv bypass. De werkzaamheden vinden plaats  in de buurt van Ringbaan-Noord en Merwedestraat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4 april 2025 een aanvraag voor een vergunning in het kader van de Omgevingswet voor een wateractiviteit ontvangen voor toename verhard oppervlak 2400 m2 voor een bypass. De werkzaamheden vinden plaats in de buurt van Ringbaan Noord en Merwedestraat in Tilburg. De aanvraag is geregistreerd met zaaknummer 053931912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912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9121</meta:user-defined>
    <meta:user-defined meta:name="DCTERMS.abstract">Toename verhard oppervlak 2400 m2 voor Bypass Ringbaan Noord en Merwedestraat in Tilburg</meta:user-defined>
    <dc:language>nl</dc:language>
    <meta:user-defined meta:name="OVERHEIDop.locatietype/OVERHEIDop.gebiedsmarkering">Punt</meta:user-defined>
    <meta:user-defined meta:name="OVERHEIDop.locatietype/OVERHEIDop.gebiedsmarkering">Vlak</meta:user-defined>
    <meta:user-defined meta:name="DC.title">(0539319121) Aanvraag omgevingsvergunning voor een wateractiviteit toename verhard oppervlak 2400 m2tbv bypass. De werkzaamheden vinden plaats  in de buurt van Ringbaan-Noord en Merwedestraat in Tilburg.</meta:user-defined>
    <meta:user-defined meta:name="DCTERMS.W3CDTF/DCTERMS.available">2025-04-17</meta:user-defined>
    <meta:user-defined meta:name="DCTERMS.W3CDTF/OVERHEIDop.jaargang">2025</meta:user-defined>
    <meta:user-defined meta:name="OVERHEIDop.publicationIssue">9376</meta:user-defined>
    <meta:user-defined meta:name="OVERHEIDop.WsbID/DC.identifier">wsb-2025-9376</meta:user-defined>
    <meta:user-defined meta:name="OVERHEIDop.versieInformatie"/>
  </office:meta>
</office:document-meta>
</file>