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regenen gewassen op diverse percelen in Heikant, Hulst, Nieuw Namen, Graauw en Vogelwaarde</text:p>
      <text:section text:name="zakelijke-mededeling_id1-3-2" text:style-name="zakelijke-mededeling">
        <text:section text:name="zakelijke-mededeling-tekst_id1-3-2-1" text:style-name="zakelijke-mededeling-tekst">
          <text:section text:name="tekst_id1-3-2-1-1" text:style-name="tekst">
            <text:p text:style-name="common-al">Verzenddatum besluit:  14 april 2025</text:p>
            <text:p text:style-name="common-al"/>
            <text:p text:style-name="common-al">Waterschap Scheldestromen heeft een omgevingsvergunning verleend voor een water gerelateerde activiteit. Het waterschap geeft hiermee toestemming voor het beregenen van gewassen op diverse percelen aan de aan de Axelsestraat, Heidedijk in Heikant en de Havikdijk, Achtste Verkortingstraat, Hogeweg in Hulst en de Woestijnestraat in Nieuw Namen en de Polvisstraat in Graauw en de Drie Gezustersdijk in Vogelwaarde . De vergunning is geregistreerd onder zaaknummer  VTH250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7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7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7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50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beregenen gewassen op diverse percelen in Heikant, Hulst, Nieuw Namen, Graauw en Vogelwaarde</meta:user-defined>
    <meta:user-defined meta:name="DCTERMS.W3CDTF/DCTERMS.available">2025-04-17</meta:user-defined>
    <meta:user-defined meta:name="DCTERMS.W3CDTF/OVERHEIDop.jaargang">2025</meta:user-defined>
    <meta:user-defined meta:name="OVERHEIDop.publicationIssue">9374</meta:user-defined>
    <meta:user-defined meta:name="OVERHEIDop.WsbID/DC.identifier">wsb-2025-9374</meta:user-defined>
    <meta:user-defined meta:name="OVERHEIDop.versieInformatie"/>
  </office:meta>
</office:document-meta>
</file>