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in Axel en of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april 2025 een vergunningaanvraag voor onttrekken oppervlaktewater i.v.m. beregenen van diverse percelen in Axel en of omgeving. De aanvraag is geregistreerd onder zaaknummer VTH27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6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v.m. beregenen van diverse percelen in Axel en of omgeving</meta:user-defined>
    <meta:user-defined meta:name="DCTERMS.W3CDTF/DCTERMS.available">2025-04-17</meta:user-defined>
    <meta:user-defined meta:name="DCTERMS.W3CDTF/OVERHEIDop.jaargang">2025</meta:user-defined>
    <meta:user-defined meta:name="OVERHEIDop.publicationIssue">9371</meta:user-defined>
    <meta:user-defined meta:name="OVERHEIDop.WsbID/DC.identifier">wsb-2025-9371</meta:user-defined>
    <meta:user-defined meta:name="OVERHEIDop.versieInformatie"/>
  </office:meta>
</office:document-meta>
</file>