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6256 aanleggen elektriciteitskabels t.b.v. nieuw station t.h.v. Gruytsweg 6, Warfstermolen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Liander N.V. te Arnhem, voor het aanleggen van elektriciteitskabels ten behoeve van een nieuw station ter hoogte van Gruytsweg 6 te Warfstermo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16256 aanleggen elektriciteitskabels t.b.v. nieuw station t.h.v. Gruytsweg 6, Warfstermolen</meta:user-defined>
    <meta:user-defined meta:name="DCTERMS.W3CDTF/DCTERMS.available">2025-04-17</meta:user-defined>
    <meta:user-defined meta:name="DCTERMS.W3CDTF/OVERHEIDop.jaargang">2025</meta:user-defined>
    <meta:user-defined meta:name="OVERHEIDop.publicationIssue">9368</meta:user-defined>
    <meta:user-defined meta:name="OVERHEIDop.WsbID/DC.identifier">wsb-2025-9368</meta:user-defined>
    <meta:user-defined meta:name="OVERHEIDop.versieInformatie"/>
  </office:meta>
</office:document-meta>
</file>