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0116 vervangen/onderhouden damwand t.h.v. Noorderpoort te Sneek </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Gemeente Súdwest-Fryslân te Sneek, voor het vervangen, hebben en houden van een damwand ter hoogte van Noorderpoort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30116 vervangen/onderhouden damwand t.h.v. Noorderpoort te Sneek</meta:user-defined>
    <meta:user-defined meta:name="DCTERMS.W3CDTF/DCTERMS.available">2025-04-17</meta:user-defined>
    <meta:user-defined meta:name="DCTERMS.W3CDTF/OVERHEIDop.jaargang">2025</meta:user-defined>
    <meta:user-defined meta:name="OVERHEIDop.publicationIssue">9367</meta:user-defined>
    <meta:user-defined meta:name="OVERHEIDop.WsbID/DC.identifier">wsb-2025-9367</meta:user-defined>
    <meta:user-defined meta:name="OVERHEIDop.versieInformatie"/>
  </office:meta>
</office:document-meta>
</file>