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7351 graven proefsleuven t.b.v. kabeltracé t.h.v. Lange Lijnbaan, Industriehaven Harlingen </text:p>
      <text:section text:name="zakelijke-mededeling_id1-3-2" text:style-name="zakelijke-mededeling">
        <text:section text:name="zakelijke-mededeling-tekst_id1-3-2-1" text:style-name="zakelijke-mededeling-tekst">
          <text:section text:name="tekst_id1-3-2-1-1" text:style-name="tekst">
            <text:p text:style-name="common-al"> Op 10 april 2025 heeft het dagelijks bestuur van Wetterskip Fryslân een aanvraag ontvangen van Verkley B.V. te Drachten, voor het graven van proefsleuven ten behoeve van kabeltracé ter hoogte van Lange Lijnbaan, Industriehaven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6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6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6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57351 graven proefsleuven t.b.v. kabeltracé t.h.v. Lange Lijnbaan, Industriehaven Harlingen</meta:user-defined>
    <meta:user-defined meta:name="DCTERMS.W3CDTF/DCTERMS.available">2025-04-17</meta:user-defined>
    <meta:user-defined meta:name="DCTERMS.W3CDTF/OVERHEIDop.jaargang">2025</meta:user-defined>
    <meta:user-defined meta:name="OVERHEIDop.publicationIssue">9363</meta:user-defined>
    <meta:user-defined meta:name="OVERHEIDop.WsbID/DC.identifier">wsb-2025-9363</meta:user-defined>
    <meta:user-defined meta:name="OVERHEIDop.versieInformatie"/>
  </office:meta>
</office:document-meta>
</file>