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meerpalen en het vervangen van een brug, ter hoogte van Kanaaldijk 89-ROOD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4-2025
				</text:p>
            <text:p text:style-name="common-al">
            <text:span text:style-name="nadrukvet"> Zaaknummer: </text:span> 2025030810813
				</text:p>
            <text:p text:style-name="common-al">
            <text:span text:style-name="nadrukvet"> Besluitkenmerk: </text:span> 999900000654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0810813</meta:user-defined>
    <meta:user-defined meta:name="DCTERMS.abstract">het vervangen van meerpalen en het vervangen van een brug, ter hoogte van Kanaaldijk 89-ROOD in Westzaan</meta:user-defined>
    <dc:language>nl</dc:language>
    <meta:user-defined meta:name="OVERHEIDop.locatietype/OVERHEIDop.gebiedsmarkering">Punt</meta:user-defined>
    <meta:user-defined meta:name="DC.title">Verleende vergunning voor het vervangen van meerpalen en het vervangen van een brug, ter hoogte van Kanaaldijk 89-ROOD in Westza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60</meta:user-defined>
    <meta:user-defined meta:name="OVERHEIDop.WsbID/DC.identifier">wsb-2025-9360</meta:user-defined>
    <meta:user-defined meta:name="OVERHEIDop.versieInformatie"/>
  </office:meta>
</office:document-meta>
</file>