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5834 aanvulling verleende omgevingsvergunningen, verleend voor aanleggen hoofdwaterleiding, tussen De Knipe en Bontebok aan de Ds. Veenweg, langs de noordzijde van de Schoterlandse Compagnonsvaart </text:p>
      <text:section text:name="zakelijke-mededeling_id1-3-2" text:style-name="zakelijke-mededeling">
        <text:section text:name="zakelijke-mededeling-tekst_id1-3-2-1" text:style-name="zakelijke-mededeling-tekst">
          <text:section text:name="tekst_id1-3-2-1-1" text:style-name="tekst">
            <text:p text:style-name="common-al">Op verzenddatum 10 april 2025 heeft het dagelijks bestuur van Wetterskip Fryslân een omgevingsvergunning wateractiviteit verleend aan Vitens N.V. te Zwolle, betreffende aanvulling op verleende omgevingsvergunningen WF-586840 en WF-774907, verleend voor het aanleggen van een hoofdwaterleiding, tussen De Knipe en Bontebok aan de Ds. Veenweg, langs de noordzijde van de Schoterlandse Compagnonsvaa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25834 aanvulling verleende omgevingsvergunningen, verleend voor aanleggen hoofdwaterleiding, tussen De Knipe en Bontebok aan de Ds. Veenweg, langs de noordzijde van de Schoterlandse Compagnonsvaart</meta:user-defined>
    <meta:user-defined meta:name="DCTERMS.W3CDTF/DCTERMS.available">2025-04-17</meta:user-defined>
    <meta:user-defined meta:name="DCTERMS.W3CDTF/OVERHEIDop.jaargang">2025</meta:user-defined>
    <meta:user-defined meta:name="OVERHEIDop.publicationIssue">9359</meta:user-defined>
    <meta:user-defined meta:name="OVERHEIDop.WsbID/DC.identifier">wsb-2025-9359</meta:user-defined>
    <meta:user-defined meta:name="OVERHEIDop.versieInformatie"/>
  </office:meta>
</office:document-meta>
</file>