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okter Bruinsweg/Beekenkampweg t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april 2025 een aanvraag ontvangen om een omgevingsvergunning voor een wateractiviteit voor het verzoek tot wijzigen van omgevingsvergunning met nummer Z2024-05-0305 voor het aanpassen van de waterhuishouding voor het bouw- en woonrijpmaken Waterlanden fase II te Doornspijk ter hoogte van Dokter Bruinsweg/Beekenkampweg te Doornspijk. Het waterschap heeft de aanvraag geregistreerd onder zaaknummer Z2025-04-02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7 april 2025</text:p>
            <text:p text:style-name="common-al">Het nummer van de aanvraag is Z2025-04-02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5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256</meta:user-defined>
    <meta:user-defined meta:name="DCTERMS.abstract">Aanvraag watervergunning voor het wijzigen van vergunning Z2024-05-0305.</meta:user-defined>
    <dc:language>nl</dc:language>
    <meta:user-defined meta:name="OVERHEIDop.locatietype/OVERHEIDop.gebiedsmarkering">Weg</meta:user-defined>
    <meta:user-defined meta:name="OVERHEIDop.locatietype/OVERHEIDop.gebiedsmarkering">Weg</meta:user-defined>
    <meta:user-defined meta:name="DC.title">Bekendmaking aanvraag om een omgevingsvergunning voor een wateractiviteit nabij Dokter Bruinsweg/Beekenkampweg te Doornspijk</meta:user-defined>
    <meta:user-defined meta:name="DCTERMS.W3CDTF/DCTERMS.available">2025-04-17</meta:user-defined>
    <meta:user-defined meta:name="DCTERMS.W3CDTF/OVERHEIDop.jaargang">2025</meta:user-defined>
    <meta:user-defined meta:name="OVERHEIDop.publicationIssue">9358</meta:user-defined>
    <meta:user-defined meta:name="OVERHEIDop.WsbID/DC.identifier">wsb-2025-9358</meta:user-defined>
    <meta:user-defined meta:name="OVERHEIDop.versieInformatie"/>
  </office:meta>
</office:document-meta>
</file>