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19027) Aanvraag omgevingsvergunning voor een wateractiviteit het plaatsen van een aanbouw aan een woning in het profiel van vrije ruimte a-water DO1. De werkzaamheden vinden plaats in de buurt van Willem Alexanderplein 16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 april 2025 een aanvraag voor een vergunning in het kader van de Omgevingswet voor een wateractiviteit ontvangen voor het plaatsen van een aanbouw aan een woning in het profiel van vrije ruimte a-water DO1. De werkzaamheden vinden plaats in de buurt van Willem Alexanderplein 16 in Sint Michielsgestel. De aanvraag is geregistreerd met zaaknummer 053931902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1902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3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19027</meta:user-defined>
    <meta:user-defined meta:name="DCTERMS.abstract">Plaatsen aanbouw in het profiel van vrije ruimte a-water DO1 - Willem Alexanderplein 16 in Sint Michielsgestel </meta:user-defined>
    <dc:language>nl</dc:language>
    <meta:user-defined meta:name="OVERHEIDop.locatietype/OVERHEIDop.gebiedsmarkering">Punt</meta:user-defined>
    <meta:user-defined meta:name="OVERHEIDop.locatietype/OVERHEIDop.gebiedsmarkering">Vlak</meta:user-defined>
    <meta:user-defined meta:name="DC.title">(0539319027) Aanvraag omgevingsvergunning voor een wateractiviteit het plaatsen van een aanbouw aan een woning in het profiel van vrije ruimte a-water DO1. De werkzaamheden vinden plaats in de buurt van Willem Alexanderplein 16 in Sint-Michielsgestel</meta:user-defined>
    <meta:user-defined meta:name="DCTERMS.W3CDTF/DCTERMS.available">2025-04-17</meta:user-defined>
    <meta:user-defined meta:name="DCTERMS.W3CDTF/OVERHEIDop.jaargang">2025</meta:user-defined>
    <meta:user-defined meta:name="OVERHEIDop.publicationIssue">9357</meta:user-defined>
    <meta:user-defined meta:name="OVERHEIDop.WsbID/DC.identifier">wsb-2025-9357</meta:user-defined>
    <meta:user-defined meta:name="OVERHEIDop.versieInformatie"/>
  </office:meta>
</office:document-meta>
</file>