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27866</text:p>
            <text:p text:style-name="common-al">Dijkgraaf en hoogheemraden van Delfland hebben een aanvraag voor een omgevingsvergunning wateractiviteit ontvangen op 14 april 2025 voor de volgende activiteit(en):</text:p>
            <text:p text:style-name="common-al">Het aanleggen van een drinkwaterleiding door middel van een boogzinker</text:p>
            <text:p text:style-name="common-al">op de locatie ter hoogte van Madepolderweg 59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66</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4-17</meta:user-defined>
    <meta:user-defined meta:name="DCTERMS.W3CDTF/OVERHEIDop.jaargang">2025</meta:user-defined>
    <meta:user-defined meta:name="OVERHEIDop.externeBijlage">Z-25-127866 publiceerbare aanvraag|exb-2025-14441</meta:user-defined>
    <meta:user-defined meta:name="OVERHEIDop.publicationIssue">9355</meta:user-defined>
    <meta:user-defined meta:name="OVERHEIDop.WsbID/DC.identifier">wsb-2025-9355</meta:user-defined>
    <meta:user-defined meta:name="OVERHEIDop.versieInformatie"/>
  </office:meta>
</office:document-meta>
</file>