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kabel of leidingen nabij Putkop 1 te Harmelen met code HDSR61899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kabel of leidingen nabij Putkop 1 te Harmelen. De melding is ontvangen op 9 april 2025 en geregistreerd onder zaak 618996.</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7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35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5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5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62246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aanleggen van kabel of leidingen nabij Putkop 1 te Harmelen met code HDSR618996</meta:user-defined>
    <meta:user-defined meta:name="DCTERMS.W3CDTF/DCTERMS.available">2025-04-17</meta:user-defined>
    <meta:user-defined meta:name="DCTERMS.W3CDTF/OVERHEIDop.jaargang">2025</meta:user-defined>
    <meta:user-defined meta:name="OVERHEIDop.publicationIssue">9350</meta:user-defined>
    <meta:user-defined meta:name="OVERHEIDop.WsbID/DC.identifier">wsb-2025-9350</meta:user-defined>
    <meta:user-defined meta:name="OVERHEIDop.versieInformatie"/>
  </office:meta>
</office:document-meta>
</file>