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Wolvenstraat, Vossenstraat, Hertenstraat, Lorentzstraat en Dool-om-Bergh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vervangen en het aanleggen van de riolering ter plaatse van Wolvenstraat, Vossenstraat, Hertenstraat, Lorentzstraat en Dool-om-Bergh te Amersfoort. Het onttrokken water wordt geloosd op de gemeentelijke schoonwaterriolering.</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De vergunning is verzonden op 15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januari 2025 tot en met 28 februari 2025 bij Waterschap Vallei en Veluwe, Steenbokstraat 10 in Apeldoorn: elke werkdag na telefonische afspraak (055 527 29 11).</text:p>
            <text:p text:style-name="common-al">Indien gewenst kan de vergunning met bekendmaking en het m.e.r. beoordelingsbesluit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4-12-0001/D2024-12-0870</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3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01/D2024-12-0870</meta:user-defined>
    <meta:user-defined meta:name="DCTERMS.abstract">Omgevingsvergunning voor een wateractiviteit voor werkzaamheden ter plaatse van Wolvenstraat, Vossenstraat, Hertenstraat, Lorentzstraat en Dool-om-Bergh in Amersfoor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mgevingsvergunning voor een wateractiviteit voor werkzaamheden ter plaatse van Wolvenstraat, Vossenstraat, Hertenstraat, Lorentzstraat en Dool-om-Bergh in Amersfoort</meta:user-defined>
    <meta:user-defined meta:name="DCTERMS.W3CDTF/DCTERMS.available">2025-01-17</meta:user-defined>
    <meta:user-defined meta:name="DCTERMS.W3CDTF/OVERHEIDop.jaargang">2025</meta:user-defined>
    <meta:user-defined meta:name="OVERHEIDop.publicationIssue">935</meta:user-defined>
    <meta:user-defined meta:name="OVERHEIDop.WsbID/DC.identifier">wsb-2025-935</meta:user-defined>
    <meta:user-defined meta:name="OVERHEIDop.versieInformatie"/>
  </office:meta>
</office:document-meta>
</file>