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omgevingsvergunning voor het tijdelijk onttrekken en lozen van grondwater, nabij het Bedrijvenpark Twente Noord vak 2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april 2025 de vergunning van 3 maart 2025 voor het tijdelijk onttrekken en lozen van grondwater, nabij het Bedrijvenpark Twente Noord vak 2 te Almelo, verlengd tot half oktober 2025. </text:p>
            <text:p text:style-name="common-al">De omgevingsvergunning is geregistreerd onder het volgende nummer: 5281 </text:p>
            <text:p text:style-name="common-al">De omgevingsvergunning is op 15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6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het tijdelijk onttrekken en lozen van grondwater, nabij het Bedrijvenpark Twente Noord vak 2 te Almelo</meta:user-defined>
    <meta:user-defined meta:name="DCTERMS.W3CDTF/DCTERMS.available">2025-04-17</meta:user-defined>
    <meta:user-defined meta:name="DCTERMS.W3CDTF/OVERHEIDop.jaargang">2025</meta:user-defined>
    <meta:user-defined meta:name="OVERHEIDop.publicationIssue">9348</meta:user-defined>
    <meta:user-defined meta:name="OVERHEIDop.WsbID/DC.identifier">wsb-2025-9348</meta:user-defined>
    <meta:user-defined meta:name="OVERHEIDop.versieInformatie"/>
  </office:meta>
</office:document-meta>
</file>